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195043"/>
    </style:style>
    <style:style style:name="T3" style:family="text">
      <style:text-properties officeooo:rsid="001af3f5"/>
    </style:style>
    <style:style style:name="T4" style:family="text">
      <style:text-properties officeooo:rsid="001c62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прель 2021 года</text:span></text:p>
      <text:p text:style-name="P1">всего свободных мест <text:s text:c="2"/>- <text:span text:style-name="T4">6</text:span> <text:s/>( из них — <text:span text:style-name="T4">3</text:span> мест<text:span text:style-name="T4">а</text:span> <text:s/>для девочек, <text:s text:c="2"/><text:span text:style-name="T4">3</text:span> — мест<text:span text:style-name="T4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1-04-30T14:42:19.096530985</dc:date>
    <meta:editing-duration>PT34M15S</meta:editing-duration>
    <meta:editing-cycles>16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